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świadczenie wydaje lekarz rodzinny</text:p>
      <text:p text:style-name="P1">dla osoby ubiegającej się o skierowanie</text:p>
      <text:p text:style-name="P1">do Środowiskowego Domu Samopomocy</text:p>
      <text:p text:style-name="P1"/>
      <text:p text:style-name="P1"/>
      <text:list xml:id="list31277593" text:style-name="L1">
        <text:list-item>
          <text:p text:style-name="P3">Imię i nazwisko …................................................................................................................</text:p>
        </text:list-item>
        <text:list-item>
          <text:p text:style-name="P3">Data urodzenia ….................................................................................................................</text:p>
        </text:list-item>
        <text:list-item>
          <text:p text:style-name="P3">Rozpoznanie ….....................................................................................................................</text:p>
          <text:p text:style-name="P3">…...........................................................................................................................................</text:p>
        </text:list-item>
        <text:list-item>
          <text:p text:style-name="P3">Ogólny stan zdrowia pacjenta …..........................................................................................</text:p>
          <text:p text:style-name="P3">…..........................................................................................................................................</text:p>
        </text:list-item>
        <text:list-item>
          <text:p text:style-name="P3">Zmiany skórne ….................................................................................................................</text:p>
        </text:list-item>
        <text:list-item>
          <text:p text:style-name="P3">Wzrost ….............................................................................................................................</text:p>
        </text:list-item>
        <text:list-item>
          <text:p text:style-name="P3">Waga …...............................................................................................................................</text:p>
        </text:list-item>
        <text:list-item>
          <text:p text:style-name="P3">Czy osoba wymaga regularnego stosowania leków ( jakich i jakie dawkowanie?) …........</text:p>
          <text:p text:style-name="P3">…..........................................................................................................................................</text:p>
          <text:p text:style-name="P3">…..........................................................................................................................................</text:p>
        </text:list-item>
        <text:list-item>
          <text:p text:style-name="P3">Czy wystepują inne schorzenia somatyczne utrudniające codzienne życie? …..................</text:p>
          <text:p text:style-name="P3">…..........................................................................................................................................</text:p>
        </text:list-item>
        <text:list-item>
          <text:p text:style-name="P3">Czy występują ataki padaczki (jeśli tak podac częstotliwość ataków, zwiastuny, okoliczności, datę ostatniego ataku) …................................................................................</text:p>
          <text:p text:style-name="P3">…..........................................................................................................................................</text:p>
          <text:p text:style-name="P3">…..........................................................................................................................................</text:p>
        </text:list-item>
        <text:list-item>
          <text:p text:style-name="P3">Konsultacje specjalistyczne ( jakie?) …..............................................................................</text:p>
        </text:list-item>
        <text:list-item>
          <text:p text:style-name="P3">Czy istnieją jakieś przeciwskazania do uczestnictwa w zajęciach w Środowiskowym Domu Samopomocy .</text:p>
          <text:p text:style-name="P3">…............................................................................................................................................</text:p>
          <text:p text:style-name="P3">…............................................................................................................................................ <text:s/></text:p>
        </text:list-item>
        <text:list-item>
          <text:p text:style-name="P3">Czy osoba jest sprawna w zakresie poruszania się samodzilenie środkami lokomocji?.......</text:p>
          <text:p text:style-name="P3">…...........................................................................................................................................</text:p>
        </text:list-item>
        <text:list-item>
          <text:p text:style-name="P3">Uwagi uzupełniające i zalecenia ….......................................................................................</text:p>
          <text:p text:style-name="P3">…..........................................................................................................................................</text:p>
        </text:list-item>
      </text:list>
      <text:p text:style-name="P2"/>
      <text:p text:style-name="P2">Data <text:s/>….........................<text:tab/><text:tab/><text:tab/><text:tab/><text:tab/><text:tab/>….........................................</text:p>
      <text:p text:style-name="P2"><text:tab/><text:tab/><text:tab/><text:tab/><text:tab/><text:tab/><text:tab/><text:tab/><text:tab/>( podpis i pieczęć lekarza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0T10:04:21.63</meta:creation-date>
    <dc:date>2011-04-06T11:21:07.76</dc:date>
    <meta:editing-duration>PT06H31M11S</meta:editing-duration>
    <meta:editing-cycles>4</meta:editing-cycles>
    <meta:generator>OpenOffice.ux.pl/3.0$Win32 OpenOffice.org_project/300m9$Build-29358</meta:generator>
    <meta:print-date>2011-01-10T14:57:05.01</meta:print-date>
    <meta:document-statistic meta:table-count="0" meta:image-count="0" meta:object-count="0" meta:page-count="1" meta:paragraph-count="30" meta:word-count="163" meta:character-count="3490"/>
    <meta:user-defined meta:name="Informacja 1"/>
    <meta:user-defined meta:name="Informacja 2"/>
    <meta:user-defined meta:name="Informacja 3"/>
    <meta:user-defined meta:name="Informacja 4"/>
  </office:meta>
</office:document-meta>
</file>